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 bijgebouw in de achtertuin tbv kantoor/mantelzorg, Potgieterstraat 6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241</text:p>
            <text:p text:style-name="common-al">Het product:omgevingsvergunning</text:p>
            <text:p text:style-name="common-al">De omschrijving van de zaak:het plaatsen van een  bijgebouw in de achtertuin tbv kantoor/mantelzorg</text:p>
            <text:p text:style-name="common-al">De ontvangstdatum van de zaak:8 december 2021</text:p>
            <text:p text:style-name="common-al">De globale locatie:Potgieterstraat 6 Zoetermeer</text:p>
            <text:p text:style-name="common-al">
            <text:span text:style-name="nadrukvet">Besluitgegevens</text:span>
          </text:p>
            <text:p text:style-name="common-al">De besluitdatum:1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tgieterstraat 6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 bijgebouw in de achtertuin tbv kantoor/mantelzorg, Potgieterstraat 6 Zoeter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75</meta:user-defined>
    <meta:user-defined meta:name="OVERHEIDop.GmbID/DC.identifier">gmb-2022-45375</meta:user-defined>
    <meta:user-defined meta:name="OVERHEIDop.versieInformatie"/>
  </office:meta>
</office:document-meta>
</file>