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oor de verkoop van gebakken vis en visproducten in Gra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t Viske : </text:p>
            <text:p text:style-name="common-al">Standplaatsvergunning voor de verkoop van gebakken vis en visproducten op de Dorpstraat/ ter hoogte van het marktplein in Grathem. Van 29 september 2022 tot en met 30 september 2025.</text:p>
            <text:p text:style-name="common-al">Verzenddatum:6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7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standplaatsvergunning – voor de verkoop van gebakken vis en visproducten in Grathem</meta:user-defined>
    <meta:user-defined meta:name="DCTERMS.W3CDTF/DCTERMS.available">2022-10-12</meta:user-defined>
    <meta:user-defined meta:name="DCTERMS.W3CDTF/OVERHEIDop.jaargang">2022</meta:user-defined>
    <meta:user-defined meta:name="OVERHEIDop.publicationIssue">453746</meta:user-defined>
    <meta:user-defined meta:name="OVERHEIDop.GmbID/DC.identifier">gmb-2022-453746</meta:user-defined>
    <meta:user-defined meta:name="OVERHEIDop.versieInformatie"/>
  </office:meta>
</office:document-meta>
</file>