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boes 14a, 1251AL, het bouwen van een zwembad in de tuin, ingekomen 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37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boes 14a, 1251AL, het bouwen van een zwembad in de tuin, ingekomen 7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41</meta:user-defined>
    <meta:user-defined meta:name="OVERHEIDop.GmbID/DC.identifier">gmb-2022-453741</meta:user-defined>
    <meta:user-defined meta:name="OVERHEIDop.versieInformatie"/>
  </office:meta>
</office:document-meta>
</file>