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tthijssenhoutweg 49, 1261CK, het isoleren en verbouwen van een bestaande woning en een werkruimte bijbouwen, ingekomen 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37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tthijssenhoutweg 49, 1261CK, het isoleren en verbouwen van een bestaande woning en een werkruimte bijbouwen, ingekomen 6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39</meta:user-defined>
    <meta:user-defined meta:name="OVERHEIDop.GmbID/DC.identifier">gmb-2022-453739</meta:user-defined>
    <meta:user-defined meta:name="OVERHEIDop.versieInformatie"/>
  </office:meta>
</office:document-meta>
</file>