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rbiersweg 17GED, 1251PA, het plaatsen van een 2 logos, waarvan 1 op de voorgevel en 1 bewerkt in de beplanting, ingekomen 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37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arbiersweg 17GED, 1251PA, het plaatsen van een 2 logos, waarvan 1 op de voorgevel en 1 bewerkt in de beplanting, ingekomen 6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37</meta:user-defined>
    <meta:user-defined meta:name="OVERHEIDop.GmbID/DC.identifier">gmb-2022-453737</meta:user-defined>
    <meta:user-defined meta:name="OVERHEIDop.versieInformatie"/>
  </office:meta>
</office:document-meta>
</file>