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oekweitskorrel 12, 1251ZH, het bouwen van een aanbouw, ingekomen 5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5373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3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3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oekweitskorrel 12, 1251ZH, het bouwen van een aanbouw, ingekomen 5 oktober 2022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736</meta:user-defined>
    <meta:user-defined meta:name="OVERHEIDop.GmbID/DC.identifier">gmb-2022-453736</meta:user-defined>
    <meta:user-defined meta:name="OVERHEIDop.versieInformatie"/>
  </office:meta>
</office:document-meta>
</file>