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ek Nelissenstraat 2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22 te Oostrum</text:span> - het wijzigen van een vergunning voor het bouwen van een afhaalmagazijn (HZ-OMV-2022-0304, ontvangstdatum 6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373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3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mgevingsvergunning – regulier – aangevraagd (Loek Nelissenstraat 22 te Oostrum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32</meta:user-defined>
    <meta:user-defined meta:name="OVERHEIDop.GmbID/DC.identifier">gmb-2022-453732</meta:user-defined>
    <meta:user-defined meta:name="OVERHEIDop.versieInformatie"/>
  </office:meta>
</office:document-meta>
</file>