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voor het landelijke volksgezondheidsonderzoek op het Julianaplein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Z: Standplaatsvergunning voor het landelijke volksgezondheidsonderzoek op het Julianaplein in Heythuysen. Van 01 januari tot en met 31 december 2023. </text:p>
            <text:p text:style-name="common-al">Verzenddatum: 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7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standplaatsvergunning –voor het landelijke volksgezondheidsonderzoek op het Julianaplein in Heythuysen</meta:user-defined>
    <meta:user-defined meta:name="DCTERMS.W3CDTF/DCTERMS.available">2022-10-12</meta:user-defined>
    <meta:user-defined meta:name="DCTERMS.W3CDTF/OVERHEIDop.jaargang">2022</meta:user-defined>
    <meta:user-defined meta:name="OVERHEIDop.publicationIssue">453731</meta:user-defined>
    <meta:user-defined meta:name="OVERHEIDop.GmbID/DC.identifier">gmb-2022-453731</meta:user-defined>
    <meta:user-defined meta:name="OVERHEIDop.versieInformatie"/>
  </office:meta>
</office:document-meta>
</file>