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ter hoogte van Leidekk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 hoogte van Leidekkerstraat 5, Alkmaar</text:span>: het kappen van 1 boom (boom sterft af) </text:p>
            <text:p text:style-name="common-al">Datum ontvangst: 3 oktober 2022.</text:p>
            <text:p text:style-name="common-al">Zaaknummer: 00004047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72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92</meta:user-defined>
    <dc:language>nl</dc:language>
    <meta:user-defined meta:name="OVERHEIDop.locatietype/OVERHEIDop.gebiedsmarkering">Adres</meta:user-defined>
    <meta:user-defined meta:name="DC.title">Aanvraag vergunning voor het kappen van 1 boom ter hoogte van Leidekkerstraat 5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25</meta:user-defined>
    <meta:user-defined meta:name="OVERHEIDop.GmbID/DC.identifier">gmb-2022-453725</meta:user-defined>
    <meta:user-defined meta:name="OVERHEIDop.versieInformatie"/>
  </office:meta>
</office:document-meta>
</file>