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er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921</text:p>
            <text:p text:style-name="common-al">Voor de activiteit(en): Bouwen</text:p>
            <text:p text:style-name="common-al">Voor: het realiseren van een éénlaagse aanbouw aan de achterzijde van de woning</text:p>
            <text:p text:style-name="common-al">Locatie: Veerweg 146</text:p>
            <text:p text:style-name="common-al">Datum ontvangst: 3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372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eerweg 14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22</meta:user-defined>
    <meta:user-defined meta:name="OVERHEIDop.GmbID/DC.identifier">gmb-2022-453722</meta:user-defined>
    <meta:user-defined meta:name="OVERHEIDop.versieInformatie"/>
  </office:meta>
</office:document-meta>
</file>