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05 Vloeiveldweg 2 te Tilburg, kappen van 9 bomen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5 - I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05 Vloeiveldweg 2 te Tilburg, kappen van 9 bomen, 31 januari 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72</meta:user-defined>
    <meta:user-defined meta:name="OVERHEIDop.GmbID/DC.identifier">gmb-2022-45372</meta:user-defined>
    <meta:user-defined meta:name="OVERHEIDop.versieInformatie"/>
  </office:meta>
</office:document-meta>
</file>