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Ontheffing Art 35 Alcoholwet - tijdens het uitroepen van de prinsen in Horn</text:p>
      <text:section text:name="zakelijke-mededeling_id1-3-2" text:style-name="zakelijke-mededeling">
        <text:section text:name="zakelijke-mededeling-tekst_id1-3-2-1" text:style-name="zakelijke-mededeling-tekst">
          <text:section text:name="tekst_id1-3-2-1-1" text:style-name="tekst">
            <text:p text:style-name="common-al">- VV de Sjaopsköp Häör;</text:p>
            <text:p text:style-name="common-al">Ontheffing Art 35 Alcoholwet, tijdens het uitroepen van de prinsen, op 13 november 2022 van 13:00 uur tot 23:00 uur in MFC de Postkoets in Horn. Verzenddatum: 6 oktober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371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1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1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Ontheffing Art 35 Alcoholwet - tijdens het uitroepen van de prinsen in Horn</meta:user-defined>
    <meta:user-defined meta:name="DCTERMS.W3CDTF/DCTERMS.available">2022-10-12</meta:user-defined>
    <meta:user-defined meta:name="DCTERMS.W3CDTF/OVERHEIDop.jaargang">2022</meta:user-defined>
    <meta:user-defined meta:name="OVERHEIDop.publicationIssue">453718</meta:user-defined>
    <meta:user-defined meta:name="OVERHEIDop.GmbID/DC.identifier">gmb-2022-453718</meta:user-defined>
    <meta:user-defined meta:name="OVERHEIDop.versieInformatie"/>
  </office:meta>
</office:document-meta>
</file>