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buur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6912</text:p>
            <text:p text:style-name="common-al">Voor de activiteit(en): Bouwen</text:p>
            <text:p text:style-name="common-al">Voor: het slopen van een aanbouw</text:p>
            <text:p text:style-name="common-al">Locatie: Kerkbuurt 1A</text:p>
            <text:p text:style-name="common-al">Datum ontvangst: 3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371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1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erkbuurt 1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15</meta:user-defined>
    <meta:user-defined meta:name="OVERHEIDop.GmbID/DC.identifier">gmb-2022-453715</meta:user-defined>
    <meta:user-defined meta:name="OVERHEIDop.versieInformatie"/>
  </office:meta>
</office:document-meta>
</file>