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en-Esch ong.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besloten om de beslistermijn voor de aanvraag Omgevingsvergunning voor het bouwen van een woning op locatie Kleen-Esch ong.in Hoge Hexel te verlengen voor een periode van maximaal 6 weken. De aanvraag betreft de volgende activiteiten:</text:p>
            <text:p text:style-name="common-al">Verlengen beslistermij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9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371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 Kleen-Esch ong.in Hoge Hex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11</meta:user-defined>
    <meta:user-defined meta:name="OVERHEIDop.GmbID/DC.identifier">gmb-2022-453711</meta:user-defined>
    <meta:user-defined meta:name="OVERHEIDop.versieInformatie"/>
  </office:meta>
</office:document-meta>
</file>