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Oktoberfest en Zondagsvermaak 15 en 16 oktober 2022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6 oktober 2022 een besluit genomen op de aanvraag met zaaknummer Z22-004207 voor ontheffing van artikel 35 van de Alcoholwet voor Oktoberfest en Zondagsvermaak 15 en 16 oktober 2022 op locatie Molenstraat 155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420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7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37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Oktoberfest en Zondagsvermaak 15 en 16 oktober 2022 op locatie Molenstraat 155 in Zundert</meta:user-defined>
    <meta:user-defined meta:name="DCTERMS.W3CDTF/DCTERMS.available">2022-10-12</meta:user-defined>
    <meta:user-defined meta:name="DCTERMS.W3CDTF/OVERHEIDop.jaargang">2022</meta:user-defined>
    <meta:user-defined meta:name="OVERHEIDop.publicationIssue">453710</meta:user-defined>
    <meta:user-defined meta:name="OVERHEIDop.GmbID/DC.identifier">gmb-2022-453710</meta:user-defined>
    <meta:user-defined meta:name="OVERHEIDop.versieInformatie"/>
  </office:meta>
</office:document-meta>
</file>