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s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920</text:p>
            <text:p text:style-name="common-al">Voor de activiteit(en): Bouwen</text:p>
            <text:p text:style-name="common-al">Voor: het vernieuwen en deels plaatsen van bewegwijzeringsborden</text:p>
            <text:p text:style-name="common-al">Locatie: Rosmolenweg</text:p>
            <text:p text:style-name="common-al">Datum ontvangst: 3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37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Rosmolenwe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08</meta:user-defined>
    <meta:user-defined meta:name="OVERHEIDop.GmbID/DC.identifier">gmb-2022-453708</meta:user-defined>
    <meta:user-defined meta:name="OVERHEIDop.versieInformatie"/>
  </office:meta>
</office:document-meta>
</file>