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Duizend Roe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uizend Roeden 13, 3901 KA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0-2022  aangevraagd voor het realiseren van inwoning voor de locatie Duizend Roeden 13, 3901 KA Veenendaal en is geregistreerd onder het nummer CLZ-000095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7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53</meta:user-defined>
    <dc:language>nl</dc:language>
    <meta:user-defined meta:name="OVERHEIDop.locatietype/OVERHEIDop.gebiedsmarkering">Punt</meta:user-defined>
    <meta:user-defined meta:name="DC.title">Publicatie Ingediende aanvraag omgevingsvergunning Duizend Roeden 1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05</meta:user-defined>
    <meta:user-defined meta:name="OVERHEIDop.GmbID/DC.identifier">gmb-2022-453705</meta:user-defined>
    <meta:user-defined meta:name="OVERHEIDop.versieInformatie"/>
  </office:meta>
</office:document-meta>
</file>