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aan VvE Stadhouderslaan 11-11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 bomen</text:p>
            <text:p text:style-name="common-al">Met de adressering  : VvE Stadhouderslaan 11-117 te Vlaardingen</text:p>
            <text:p text:style-name="common-al">Kenmerk : ovx.nr. 8453</text:p>
            <text:p text:style-name="common-al">Type aanvraag : omgevingsvergunning regulier</text:p>
            <text:p text:style-name="common-al">Datum ontvangst : 22 september 2022</text:p>
            <text:p text:style-name="common-al">Datum verzenden beschikking: 5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370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0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0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453</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2 bomen aan VvE Stadhouderslaan 11-117 te Vlaardingen</meta:user-defined>
    <meta:user-defined meta:name="DCTERMS.W3CDTF/DCTERMS.available">2022-10-12</meta:user-defined>
    <meta:user-defined meta:name="DCTERMS.W3CDTF/OVERHEIDop.jaargang">2022</meta:user-defined>
    <meta:user-defined meta:name="OVERHEIDop.publicationIssue">453700</meta:user-defined>
    <meta:user-defined meta:name="OVERHEIDop.GmbID/DC.identifier">gmb-2022-453700</meta:user-defined>
    <meta:user-defined meta:name="OVERHEIDop.versieInformatie"/>
  </office:meta>
</office:document-meta>
</file>