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dsacker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49 voor een omgevingsvergunning op locatie Godsacker 3 in Franeker. De vergunning is toegekend. Het besluit betreft het realiseren van 3 appartementen. Het besluit is verzonden op 10 oktober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369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9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dsacker 3 in Franek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98</meta:user-defined>
    <meta:user-defined meta:name="OVERHEIDop.GmbID/DC.identifier">gmb-2022-453698</meta:user-defined>
    <meta:user-defined meta:name="OVERHEIDop.versieInformatie"/>
  </office:meta>
</office:document-meta>
</file>