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n Vroonhovenlaan 3 5503C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0-2022 een aanvraag omgevingsvergunning ontvangen.</text:p>
            <text:p text:style-name="common-al">Het betreft een aanvraag op locatie Van Vroonhovenlaan 3 te Veldhoven met omschrijving het realiseren van een aanbouw.</text:p>
            <text:p text:style-name="common-al">De zaak is geregistreerd onder nummer VHZ2022-0135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5369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9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9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359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Ingediende aanvraag omgevingsvergunning Van Vroonhovenlaan 3 5503CM Veldhov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693</meta:user-defined>
    <meta:user-defined meta:name="OVERHEIDop.GmbID/DC.identifier">gmb-2022-453693</meta:user-defined>
    <meta:user-defined meta:name="OVERHEIDop.versieInformatie"/>
  </office:meta>
</office:document-meta>
</file>