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ieter Lodewijk Takstraat 3A 1073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Lodewijk Takstraat 3A 1073KH Amsterdam</text:p>
            <text:p text:style-name="common-al">Omschrijving: het kappen van een boom, staande in de achtertuin</text:p>
            <text:p text:style-name="common-al">Datum ontvangst: 06-10-2022</text:p>
            <text:p text:style-name="common-al">Zaaknummer: Z2022-Z006865</text:p>
            <text:p text:style-name="common-al">OLO nummer: 73055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9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6865</meta:user-defined>
    <meta:user-defined meta:name="DCTERMS.abstract">het kappen van een boom, staande in de achtertuin Pieter Lodewijk Takstraat 3A</meta:user-defined>
    <dc:language>nl</dc:language>
    <meta:user-defined meta:name="OVERHEIDop.locatietype/OVERHEIDop.gebiedsmarkering">Punt</meta:user-defined>
    <meta:user-defined meta:name="DC.title">Aanvraag omgevingsvergunning vellen van een houtopstand (kap) Pieter Lodewijk Takstraat 3A 1073KH Amster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92</meta:user-defined>
    <meta:user-defined meta:name="OVERHEIDop.GmbID/DC.identifier">gmb-2022-453692</meta:user-defined>
    <meta:user-defined meta:name="OVERHEIDop.versieInformatie"/>
  </office:meta>
</office:document-meta>
</file>