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deeltelijke omgevingsvergunning Beperkte Milieutoets Onrooi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7 oktober 2022</text:p>
            <text:p text:style-name="common-al">Toelichting: <text:span text:style-name="nadrukvet">Onrooi 12</text:span><text:span text:style-name="nadrukvet">;</text:span><text:span text:style-name="nadrukvet"/>op verzoek<text:span text:style-name="nadrukvet"/>intrekken van 225 ouderdieren van vleeskuikens in stal 3</text:p>
            <text:p text:style-name="common-al"/>
            <text:p text:style-name="common-al">Inzage </text:p>
            <text:p text:style-name="common-al">Het besluit op de aanvraag  ligt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Boxtel. Een bezwaarschrift heeft geen schorsende werking.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m een voorlopige voorzieningen indienen bij de Voorzieningenrechter van de Rechtbank Oost-Brabant, Sector Bestuursrecht, Postbus 90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6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7726</meta:user-defined>
    <meta:user-defined meta:name="DCTERMS.abstract">Onrooi 12 Boxtel; op verzoek intrekken van 225 ouderdieren van vleeskuikens in stal 3</meta:user-defined>
    <dc:language>nl</dc:language>
    <meta:user-defined meta:name="OVERHEIDop.locatietype/OVERHEIDop.gebiedsmarkering">Adres</meta:user-defined>
    <meta:user-defined meta:name="DC.title">Intrekken gedeeltelijke omgevingsvergunning Beperkte Milieutoets Onrooi 12 in Boxt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83</meta:user-defined>
    <meta:user-defined meta:name="OVERHEIDop.GmbID/DC.identifier">gmb-2022-453683</meta:user-defined>
    <meta:user-defined meta:name="OVERHEIDop.versieInformatie"/>
  </office:meta>
</office:document-meta>
</file>