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/ontheffing Algemene plaatselijk verordening of bijzondere wetten,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oktober 2022 een vergunning/ontheffing Algemene plaatselijk verordening of bijzondere wetten verleend. Het gaat om een ontheffing voor 5 jaar voor recreatief vervoer met trekker en huifkar door de gemeente.</text:p>
            <text:p text:style-name="common-al">
            <text:span text:style-name="nadrukvet">Locatie:</text:span>
          </text:p>
            <text:p text:style-name="common-al">door Best</text:p>
            <text:p text:style-name="common-al">
            <text:span text:style-name="nadrukvet">Activiteit(en)</text:span>
          </text:p>
            <text:p text:style-name="common-al">Gebruik openbare ruimte</text:p>
            <text:p text:style-name="common-al">
            <text:span text:style-name="nadrukvet">Dossiernummer:</text:span>
          </text:p>
            <text:p text:style-name="common-al">HZ_ONTA-22-01676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1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36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ontheffing voor 5 jaar voor recreatief vervoer met trekker en huifkar door de gemeente; door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door B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80</meta:user-defined>
    <meta:user-defined meta:name="OVERHEIDop.GmbID/DC.identifier">gmb-2022-453680</meta:user-defined>
    <meta:user-defined meta:name="OVERHEIDop.versieInformatie"/>
  </office:meta>
</office:document-meta>
</file>