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int Maarten optocht op zaterdag 5 november 2022 Buggenum</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text:p>
            <text:p text:style-name="common-al">Sint Maarten optocht op zaterdag 5 november 2022 om 18:00 uur door de volgende straten van de kern Buggenum; Vanuit het Kerkplein (t.h.v. Dorpsstraat 40), via Dorpsstraat naar Groezeweg (locatie Sint Maartensvuur). Verzenddatum: 6 okto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367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7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7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int Maarten optocht op zaterdag 5 november 2022 Buggenum</meta:user-defined>
    <meta:user-defined meta:name="DCTERMS.W3CDTF/DCTERMS.available">2022-10-12</meta:user-defined>
    <meta:user-defined meta:name="DCTERMS.W3CDTF/OVERHEIDop.jaargang">2022</meta:user-defined>
    <meta:user-defined meta:name="OVERHEIDop.publicationIssue">453677</meta:user-defined>
    <meta:user-defined meta:name="OVERHEIDop.GmbID/DC.identifier">gmb-2022-453677</meta:user-defined>
    <meta:user-defined meta:name="OVERHEIDop.versieInformatie"/>
  </office:meta>
</office:document-meta>
</file>