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Papenveer), Paradijsweg 88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88B, Ter Aar (Papenveer) – de nummeraanduiding 88B is toegekend aan de te bouwen woning – verzonden 5 okto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36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Papenveer), Paradijsweg 88B</meta:user-defined>
    <meta:user-defined meta:name="DCTERMS.W3CDTF/DCTERMS.available">2022-10-12</meta:user-defined>
    <meta:user-defined meta:name="DCTERMS.W3CDTF/OVERHEIDop.jaargang">2022</meta:user-defined>
    <meta:user-defined meta:name="OVERHEIDop.externeBijlage">Nummerbesluit|exb-2022-56575</meta:user-defined>
    <meta:user-defined meta:name="OVERHEIDop.publicationIssue">453670</meta:user-defined>
    <meta:user-defined meta:name="OVERHEIDop.GmbID/DC.identifier">gmb-2022-453670</meta:user-defined>
    <meta:user-defined meta:name="OVERHEIDop.versieInformatie"/>
  </office:meta>
</office:document-meta>
</file>