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bbb." text:level="1" text:start-value="2">
        <style:list-level-properties text:min-label-width="10mm"/>
      </text:list-level-style-number>
      <text:list-level-style-number style:num-format="" style:num-prefix="bbb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bbb." text:level="1" text:start-value="2">
        <style:list-level-properties text:min-label-width="10mm"/>
      </text:list-level-style-number>
      <text:list-level-style-number style:num-format="" style:num-prefix="bbb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ccc." text:level="1" text:start-value="3">
        <style:list-level-properties text:min-label-width="10mm"/>
      </text:list-level-style-number>
      <text:list-level-style-number style:num-format="" style:num-prefix="ccc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ddd." text:level="1" text:start-value="4">
        <style:list-level-properties text:min-label-width="10mm"/>
      </text:list-level-style-number>
      <text:list-level-style-number style:num-format="" style:num-prefix="ddd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eee." text:level="1" text:start-value="5">
        <style:list-level-properties text:min-label-width="10mm"/>
      </text:list-level-style-number>
      <text:list-level-style-number style:num-format="" style:num-prefix="eee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fff." text:level="1" text:start-value="6">
        <style:list-level-properties text:min-label-width="10mm"/>
      </text:list-level-style-number>
      <text:list-level-style-number style:num-format="" style:num-prefix="fff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ggg." text:level="1" text:start-value="7">
        <style:list-level-properties text:min-label-width="10mm"/>
      </text:list-level-style-number>
      <text:list-level-style-number style:num-format="" style:num-prefix="ggg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hhh." text:level="1" text:start-value="8">
        <style:list-level-properties text:min-label-width="10mm"/>
      </text:list-level-style-number>
      <text:list-level-style-number style:num-format="" style:num-prefix="hhh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4-9">
      <text:list-level-style-number style:num-format="" style:num-prefix="jjj." text:level="1" text:start-value="10">
        <style:list-level-properties text:min-label-width="10mm"/>
      </text:list-level-style-number>
      <text:list-level-style-number style:num-format="" style:num-prefix="jjj." text:level="2">
        <style:list-level-properties text:min-label-width="10mm" text:space-before="10mm"/>
      </text:list-level-style-number>
    </text:list-style>
    <text:list-style style:name="id1-3-2-2-1-4-10">
      <text:list-level-style-number style:num-format="" style:num-prefix="kkk." text:level="1" text:start-value="11">
        <style:list-level-properties text:min-label-width="10mm"/>
      </text:list-level-style-number>
      <text:list-level-style-number style:num-format="" style:num-prefix="kkk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bbb." text:level="1" text:start-value="2">
        <style:list-level-properties text:min-label-width="10mm"/>
      </text:list-level-style-number>
      <text:list-level-style-number style:num-format="" style:num-prefix="bbb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bbb." text:level="1" text:start-value="2">
        <style:list-level-properties text:min-label-width="10mm"/>
      </text:list-level-style-number>
      <text:list-level-style-number style:num-format="" style:num-prefix="bbb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ccc." text:level="1" text:start-value="3">
        <style:list-level-properties text:min-label-width="10mm"/>
      </text:list-level-style-number>
      <text:list-level-style-number style:num-format="" style:num-prefix="ccc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ddd." text:level="1" text:start-value="4">
        <style:list-level-properties text:min-label-width="10mm"/>
      </text:list-level-style-number>
      <text:list-level-style-number style:num-format="" style:num-prefix="ddd." text:level="2">
        <style:list-level-properties text:min-label-width="10mm" text:space-before="10mm"/>
      </text:list-level-style-number>
    </text:list-style>
    <text:list-style style:name="id1-3-2-2-2-4-4">
      <text:list-level-style-number style:num-format="" style:num-prefix="eee." text:level="1" text:start-value="5">
        <style:list-level-properties text:min-label-width="10mm"/>
      </text:list-level-style-number>
      <text:list-level-style-number style:num-format="" style:num-prefix="eee." text:level="2">
        <style:list-level-properties text:min-label-width="10mm" text:space-before="10mm"/>
      </text:list-level-style-number>
    </text:list-style>
    <text:list-style style:name="id1-3-2-2-2-4-5">
      <text:list-level-style-number style:num-format="" style:num-prefix="fff." text:level="1" text:start-value="6">
        <style:list-level-properties text:min-label-width="10mm"/>
      </text:list-level-style-number>
      <text:list-level-style-number style:num-format="" style:num-prefix="fff." text:level="2">
        <style:list-level-properties text:min-label-width="10mm" text:space-before="10mm"/>
      </text:list-level-style-number>
    </text:list-style>
    <text:list-style style:name="id1-3-2-2-2-4-6">
      <text:list-level-style-number style:num-format="" style:num-prefix="ggg." text:level="1" text:start-value="7">
        <style:list-level-properties text:min-label-width="10mm"/>
      </text:list-level-style-number>
      <text:list-level-style-number style:num-format="" style:num-prefix="ggg." text:level="2">
        <style:list-level-properties text:min-label-width="10mm" text:space-before="10mm"/>
      </text:list-level-style-number>
    </text:list-style>
    <text:list-style style:name="id1-3-2-2-2-4-7">
      <text:list-level-style-number style:num-format="" style:num-prefix="hhh." text:level="1" text:start-value="8">
        <style:list-level-properties text:min-label-width="10mm"/>
      </text:list-level-style-number>
      <text:list-level-style-number style:num-format="" style:num-prefix="hhh." text:level="2">
        <style:list-level-properties text:min-label-width="10mm" text:space-before="10mm"/>
      </text:list-level-style-number>
    </text:list-style>
    <text:list-style style:name="id1-3-2-2-2-4-8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2-4-9">
      <text:list-level-style-number style:num-format="" style:num-prefix="jjj." text:level="1" text:start-value="10">
        <style:list-level-properties text:min-label-width="10mm"/>
      </text:list-level-style-number>
      <text:list-level-style-number style:num-format="" style:num-prefix="jjj." text:level="2">
        <style:list-level-properties text:min-label-width="10mm" text:space-before="10mm"/>
      </text:list-level-style-number>
    </text:list-style>
    <text:list-style style:name="id1-3-2-2-2-4-10">
      <text:list-level-style-number style:num-format="" style:num-prefix="kkk." text:level="1" text:start-value="11">
        <style:list-level-properties text:min-label-width="10mm"/>
      </text:list-level-style-number>
      <text:list-level-style-number style:num-format="" style:num-prefix="kkk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op de parkeerverordening gemeente Groningen 2019 (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roningen</text:p>
            <text:p text:style-name="al"/>
            <text:p text:style-name="al">HEEFT BESLOTEN:</text:p>
            <text:p text:style-name="al"/>
            <text:p text:style-name="al">de Nadere Regels parkeren op de Parkeerverordening gemeente Groningen 2019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an artikel 4 (Bewonersvergunning tweede en derde schil) lid 3 worden de volgende onderdelen toegevoegd</text:p>
            <text:p text:style-name="al"/>
            <text:list text:style-name="id1-3-2-2-1-4">
              <text:list-item text:style-override="id1-3-2-2-1-4-1">
                <text:number>bbb.</text:number>
                <text:p text:style-name="al">
                <text:span text:style-name="nadrukcur">Jan Groningerstraat 2 t/m 28 (even) </text:span>
              </text:p>
              </text:list-item>
              <text:list-item text:style-override="id1-3-2-2-1-4-2">
                <text:number>ccc.</text:number>
                <text:p text:style-name="al">
                <text:span text:style-name="nadrukcur">Heresingel</text:span>
                <text:span text:style-name="nadrukcur"> 36 t/m 36-19</text:span>
              </text:p>
              </text:list-item>
              <text:list-item text:style-override="id1-3-2-2-1-4-3">
                <text:number>ddd.</text:number>
                <text:p text:style-name="al">
                <text:span text:style-name="nadrukcur">Verlengde Hereweg 1-1 t/m 1-5</text:span>
              </text:p>
              </text:list-item>
              <text:list-item text:style-override="id1-3-2-2-1-4-4">
                <text:number>eee.</text:number>
                <text:p text:style-name="al">
                <text:span text:style-name="nadrukcur">Westerhaven 72 t/m 154</text:span>
              </text:p>
              </text:list-item>
              <text:list-item text:style-override="id1-3-2-2-1-4-5">
                <text:number>fff.</text:number>
                <text:p text:style-name="al">
                <text:span text:style-name="nadrukcur">Frederiksstraat 9, 9b t/m 9g </text:span>
              </text:p>
              </text:list-item>
              <text:list-item text:style-override="id1-3-2-2-1-4-6">
                <text:number>ggg.</text:number>
                <text:p text:style-name="al">
                <text:span text:style-name="nadrukcur">Castorstraat 2 t/m 368</text:span>
              </text:p>
              </text:list-item>
              <text:list-item text:style-override="id1-3-2-2-1-4-7">
                <text:number>hhh.</text:number>
                <text:p text:style-name="al">
                <text:span text:style-name="nadrukcur">Polluxstraat</text:span>
                <text:span text:style-name="nadrukcur"> 2 t/m 368</text:span>
              </text:p>
              </text:list-item>
              <text:list-item text:style-override="id1-3-2-2-1-4-8">
                <text:number>iii.</text:number>
                <text:p text:style-name="al">
                <text:span text:style-name="nadrukcur">Morgensterlaan 2 t/m 368</text:span>
              </text:p>
              </text:list-item>
              <text:list-item text:style-override="id1-3-2-2-1-4-9">
                <text:number>jjj.</text:number>
                <text:p text:style-name="al">
                <text:span text:style-name="nadrukcur">Toxopeusstraat 2 t/m 14, 18 t/m 32, 44 t/m 60, 64 t/m 74, 122 t/m 150, 196 t/m 224, 270 t/m 298</text:span>
              </text:p>
              </text:list-item>
              <text:list-item text:style-override="id1-3-2-2-1-4-10">
                <text:number>kkk.</text:number>
                <text:p text:style-name="al">
                <text:span text:style-name="nadrukcur">Rijksstraatweg 194b</text:span>
             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an artikel 5 (Bedrijvenvergunning) lid 7 worden de volgende onderdelen toegevoegd</text:p>
            <text:p text:style-name="al"/>
            <text:list text:style-name="id1-3-2-2-2-4">
              <text:list-item text:style-override="id1-3-2-2-2-4-1">
                <text:number>bbb.</text:number>
                <text:p text:style-name="al">
                <text:span text:style-name="nadrukcur">Jan Groningerstraat 2 t/m 28 (even) </text:span>
              </text:p>
              </text:list-item>
              <text:list-item text:style-override="id1-3-2-2-2-4-2">
                <text:number>ccc.</text:number>
                <text:p text:style-name="al">
                <text:span text:style-name="nadrukcur">Heresingel</text:span>
                <text:span text:style-name="nadrukcur"> 36 t/m 36-19</text:span>
              </text:p>
              </text:list-item>
              <text:list-item text:style-override="id1-3-2-2-2-4-3">
                <text:number>ddd.</text:number>
                <text:p text:style-name="al">
                <text:span text:style-name="nadrukcur">Verlengde Hereweg 1-1 t/m 1-5</text:span>
              </text:p>
              </text:list-item>
              <text:list-item text:style-override="id1-3-2-2-2-4-4">
                <text:number>eee.</text:number>
                <text:p text:style-name="al">
                <text:span text:style-name="nadrukcur">Westerhaven 72 t/m 154</text:span>
              </text:p>
              </text:list-item>
              <text:list-item text:style-override="id1-3-2-2-2-4-5">
                <text:number>fff.</text:number>
                <text:p text:style-name="al">
                <text:span text:style-name="nadrukcur">Frederiksstraat 9, 9b t/m 9g</text:span>
              </text:p>
              </text:list-item>
              <text:list-item text:style-override="id1-3-2-2-2-4-6">
                <text:number>ggg.</text:number>
                <text:p text:style-name="al">
                <text:span text:style-name="nadrukcur">Castorstraat 2 t/m 368</text:span>
              </text:p>
              </text:list-item>
              <text:list-item text:style-override="id1-3-2-2-2-4-7">
                <text:number>hhh.</text:number>
                <text:p text:style-name="al">
                <text:span text:style-name="nadrukcur">Polluxstraat</text:span>
                <text:span text:style-name="nadrukcur"> 2 t/m 368</text:span>
              </text:p>
              </text:list-item>
              <text:list-item text:style-override="id1-3-2-2-2-4-8">
                <text:number>iii.</text:number>
                <text:p text:style-name="al">
                <text:span text:style-name="nadrukcur">Morgensterlaan 2 t/m 368</text:span>
              </text:p>
              </text:list-item>
              <text:list-item text:style-override="id1-3-2-2-2-4-9">
                <text:number>jjj.</text:number>
                <text:p text:style-name="al">
                <text:span text:style-name="nadrukcur">Toxopeusstraat 2 t/m 14, 18 t/m 32, 44 t/m 60, 64 t/m 74, 122 t/m 150, 196 t/m 224, 270 t/m 298</text:span>
              </text:p>
              </text:list-item>
              <text:list-item text:style-override="id1-3-2-2-2-4-10">
                <text:number>kkk.</text:number>
                <text:p text:style-name="al">
                <text:span text:style-name="nadrukcur">Rijksstraatweg 194b</text:span>
             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Inwerkingtreding</text:p>
            <text:p text:style-name="al">Deze wijziging van de Nadere regels op de parkeerverordening gemeente Groningen 2019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aan te Groningen in de collegevergadering van 25-01-2022. </text:span></text:p>
          </text:section>
          <text:section text:name="ondertekening_id1-3-2-3-2">
            <text:p><text:span text:style-name="functie"/></text:p>
            <text:p><text:span text:style-name="functie">De burgemeester, </text:span></text:p>
            <text:p><text:span text:style-name="functie">Koen Schuiling 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Christien Brond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367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6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6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Verkeer | Organisatie en beleid</meta:user-defined>
    <meta:user-defined meta:name="DC.source">https://decentrale.regelgeving.overheid.nl/cvdr/xhtmloutput/Historie/Groningen%20%28Gr%29/625763/CVDR625763_1.html</meta:user-defined>
    <meta:user-defined meta:name="OVERHEIDop.referentienummer"> 635221-2021</meta:user-defined>
    <meta:user-defined meta:name="DCTERMS.alternative">Nadere regels op de parkeerverordening gemeente Groningen 2019</meta:user-defined>
    <dc:language>nl</dc:language>
    <meta:user-defined meta:name="OVERHEIDop.locatietype/OVERHEIDop.gebiedsmarkering">Gemeente</meta:user-defined>
    <meta:user-defined meta:name="DC.title">Nadere regels op de parkeerverordening gemeente Groningen 2019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367</meta:user-defined>
    <meta:user-defined meta:name="OVERHEIDop.betreftRegeling">CVDR625893_15</meta:user-defined>
    <meta:user-defined meta:name="OVERHEIDop.GmbID/DC.identifier">gmb-2022-45367</meta:user-defined>
    <meta:user-defined meta:name="xs:date/OVERHEIDop.startdatum">2022-02-04</meta:user-defined>
    <meta:user-defined meta:name="OVERHEIDop.versieInformatie"/>
  </office:meta>
</office:document-meta>
</file>