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uindorpweg 12a, 3951 BG Maarn, het vellen van 2 sparren (HZ_WABO-22-2022, 10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Tuindorpweg 12a, 3951 BG Maarn</text:span>, het vellen van 1 Weymouth Den (met herplantplicht voor 1 boom) (HZ_WABO-22-2022, 10 oktober 2022)</text:p>
            <text:p text:style-name="last-al">Belanghebbenden kunnen vanaf 11 okto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366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6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6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verleende omgevingsvergunning - Tuindorpweg 12a, 3951 BG Maarn, het vellen van 2 sparren (HZ_WABO-22-2022, 10 oktober 2022)</meta:user-defined>
    <dc:language>nl</dc:language>
    <meta:user-defined meta:name="OVERHEIDop.locatietype/OVERHEIDop.gebiedsmarkering">Perceel</meta:user-defined>
    <meta:user-defined meta:name="DC.title">Gemeente Utrechtse Heuvelrug, verleende omgevingsvergunning - Tuindorpweg 12a, 3951 BG Maarn, het vellen van 2 sparren (HZ_WABO-22-2022, 10 oktober 2022)</meta:user-defined>
    <meta:user-defined meta:name="DCTERMS.W3CDTF/DCTERMS.available">2022-10-12</meta:user-defined>
    <meta:user-defined meta:name="DCTERMS.W3CDTF/OVERHEIDop.jaargang">2022</meta:user-defined>
    <meta:user-defined meta:name="OVERHEIDop.publicationIssue">453669</meta:user-defined>
    <meta:user-defined meta:name="OVERHEIDop.GmbID/DC.identifier">gmb-2022-453669</meta:user-defined>
    <meta:user-defined meta:name="OVERHEIDop.versieInformatie"/>
  </office:meta>
</office:document-meta>
</file>