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schutting, Nicolaas Beetsstraat 1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oktober 2022 een besluit genomen op de aanvraag met zaaknummer 2022-021134 voor het plaatsen van een schutting op de locatie Nicolaas Beetsstraat 1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5 okto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36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plaatsen van een schutting, Nicolaas Beetsstraat 16 te Nijverda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57</meta:user-defined>
    <meta:user-defined meta:name="OVERHEIDop.GmbID/DC.identifier">gmb-2022-453657</meta:user-defined>
    <meta:user-defined meta:name="OVERHEIDop.versieInformatie"/>
  </office:meta>
</office:document-meta>
</file>