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het voor en achterdakvlak – Maria Doorman-Kielstrastraat 4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het voor en achterdakvlak. </text:p>
            <text:p text:style-name="tussenkopcur">Waar</text:p>
            <text:p text:style-name="common-al">Maria Doorman-Kielstrastraat 49, 3207SB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539.</text:p>
            <text:p text:style-name="tussenkopcur">Datum ontvangst</text:p>
            <text:p text:style-name="common-al">7 oktober 2022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365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65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65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539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op het voor en achterdakvlak – Maria Doorman-Kielstrastraat 49, Spijkenisse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3655</meta:user-defined>
    <meta:user-defined meta:name="OVERHEIDop.GmbID/DC.identifier">gmb-2022-453655</meta:user-defined>
    <meta:user-defined meta:name="OVERHEIDop.versieInformatie"/>
  </office:meta>
</office:document-meta>
</file>