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5 te Herwen,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29 september 2022 is een aanvraag ingediend voor een omgevingsvergunning op locatie Molenstraat 25 te Herwen. De aanvraag is geregistreerd onder zaaknummer HZ_WABO-2022-1861. De aanvraag gaat over het realiseren van een vrijstaande woning aan de Molenstraat 25 te Herwen.</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365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5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5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olenstraat 25 te Herwen, het realiseren van een vrijstaande woning</meta:user-defined>
    <meta:user-defined meta:name="DCTERMS.W3CDTF/DCTERMS.available">2022-10-12</meta:user-defined>
    <meta:user-defined meta:name="DCTERMS.W3CDTF/OVERHEIDop.jaargang">2022</meta:user-defined>
    <meta:user-defined meta:name="OVERHEIDop.publicationIssue">453652</meta:user-defined>
    <meta:user-defined meta:name="OVERHEIDop.GmbID/DC.identifier">gmb-2022-453652</meta:user-defined>
    <meta:user-defined meta:name="OVERHEIDop.versieInformatie"/>
  </office:meta>
</office:document-meta>
</file>