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naaldbomen aan Kamperweg 26, 8162EP Epe (526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naaldbomen aan Kamperweg 26, 8162EP Epe.Datum besluit:  30-09-2022Zaaknummer:  52609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36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89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8 naaldbomen aan Kamperweg 26, 8162EP Epe (526099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49</meta:user-defined>
    <meta:user-defined meta:name="OVERHEIDop.GmbID/DC.identifier">gmb-2022-453649</meta:user-defined>
    <meta:user-defined meta:name="OVERHEIDop.versieInformatie"/>
  </office:meta>
</office:document-meta>
</file>