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0553, Louisa Hedwig van Catzstraat 9, 1718BV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2022-000553</text:p>
            <text:p text:style-name="common-al">De omschrijving van de zaak: kappen van een boom</text:p>
            <text:p text:style-name="common-al">De ontvangstdatum van de zaak: 18 augustus 2022</text:p>
            <text:p text:style-name="common-al">De globale locatie: Louisa Hedwig van Catzstraat 9, 1718BV Hoogwoud</text:p>
            <text:p text:style-name="common-al">De ingerichte naam van het zaaktype: 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kappen van een groenvoorzienin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7 oktober 2022</text:p>
            <text:p text:style-name="common-al">Burgemeester en wethouders van Opmeer hebben op 7 oktober 2022 besloten om bovenstaande aanvraag omgevingsvergunning te verlengen met een beslistermijn van 6 weken</text:p>
            <text:p text:style-name="last-al">Tegen het verlengen van de beslistermijn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5364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4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64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Louisa Hedwig van Catzstraat 9, 1718BV Hoogwoud</meta:user-defined>
    <dc:language>nl</dc:language>
    <meta:user-defined meta:name="OVERHEIDop.locatietype/OVERHEIDop.gebiedsmarkering">Punt</meta:user-defined>
    <meta:user-defined meta:name="DC.title">Kennisgeving termijnverlenging 2022-000553, Louisa Hedwig van Catzstraat 9, 1718BV Hoogwoud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647</meta:user-defined>
    <meta:user-defined meta:name="OVERHEIDop.GmbID/DC.identifier">gmb-2022-453647</meta:user-defined>
    <meta:user-defined meta:name="OVERHEIDop.versieInformatie"/>
  </office:meta>
</office:document-meta>
</file>