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straat 152 te Nijmegen: bouwobjectenvergunning periode 26-09-2022 tm 25-11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22</text:p>
            <text:p text:style-name="common-al">
            <text:span text:style-name="nadrukvet">Omschrijving: </text:span>bouwobjectenvergunning periode 26-09-2022 tm 25-11-2022 (Javastraat 15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706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oktober 2022 tot en met 17 novem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CB2BC802-3063-46D1-BCB9-FEF25EFC0B61" xlink:type="simple">http://www.nijmegen.nl/vergunningpagina/?guid=CB2BC802-3063-46D1-BCB9-FEF25EFC0B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64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vastraat 152 te Nijmegen: bouwobjectenvergunning periode 26-09-2022 tm 25-11-2022 - apv vergunning – Bijzondere wetten  - Vergunning verleen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641</meta:user-defined>
    <meta:user-defined meta:name="OVERHEIDop.GmbID/DC.identifier">gmb-2022-453641</meta:user-defined>
    <meta:user-defined meta:name="OVERHEIDop.versieInformatie"/>
  </office:meta>
</office:document-meta>
</file>