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0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verwijderen van asbest (Weezenhof 80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5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093D7C-B87F-4FC4-A4B1-65F760CA1482" xlink:type="simple">http://www.nijmegen.nl/vergunningpagina/?guid=E5093D7C-B87F-4FC4-A4B1-65F760CA14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6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8036 te Nijmegen: verwijderen van asbest - meldingen - Melding ontva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40</meta:user-defined>
    <meta:user-defined meta:name="OVERHEIDop.GmbID/DC.identifier">gmb-2022-453640</meta:user-defined>
    <meta:user-defined meta:name="OVERHEIDop.versieInformatie"/>
  </office:meta>
</office:document-meta>
</file>