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150 te Nijmegen: slopen van gebouw met compressor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2</text:p>
            <text:p text:style-name="common-al">
            <text:span text:style-name="nadrukvet">Omschrijving: </text:span>slopen van gebouw met compressorruimte (van Rosenburgweg 1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64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2D789B-FAA8-4211-9FA6-1B01D5E5ADE2" xlink:type="simple">http://www.nijmegen.nl/vergunningpagina/?guid=232D789B-FAA8-4211-9FA6-1B01D5E5AD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6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Rosenburgweg 150 te Nijmegen: slopen van gebouw met compressorruimte - meldingen - Melding ontvan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38</meta:user-defined>
    <meta:user-defined meta:name="OVERHEIDop.GmbID/DC.identifier">gmb-2022-453638</meta:user-defined>
    <meta:user-defined meta:name="OVERHEIDop.versieInformatie"/>
  </office:meta>
</office:document-meta>
</file>