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35 te Nijmegen: verwijderen van asbest - Bron 11022001M-002 en 11022001M-00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verwijderen van asbest - Bron 11022001M-002 en 11022001M-005 (Moerbei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4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AD588D-43C4-4B9F-813A-69D9B40933BC" xlink:type="simple">http://www.nijmegen.nl/vergunningpagina/?guid=92AD588D-43C4-4B9F-813A-69D9B40933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6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erbeistraat 35 te Nijmegen: verwijderen van asbest - Bron 11022001M-002 en 11022001M-005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37</meta:user-defined>
    <meta:user-defined meta:name="OVERHEIDop.GmbID/DC.identifier">gmb-2022-453637</meta:user-defined>
    <meta:user-defined meta:name="OVERHEIDop.versieInformatie"/>
  </office:meta>
</office:document-meta>
</file>