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jzigingen in de gevel aan Wisselseweg 24, 8162RN Epe (501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wijzigingen in de gevel aan Wisselseweg 24, 8162RN Epe.Datum besluit:  26-09-2022Zaaknummer:  5016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6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wijzigingen in de gevel aan Wisselseweg 24, 8162RN Epe (50164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36</meta:user-defined>
    <meta:user-defined meta:name="OVERHEIDop.GmbID/DC.identifier">gmb-2022-453636</meta:user-defined>
    <meta:user-defined meta:name="OVERHEIDop.versieInformatie"/>
  </office:meta>
</office:document-meta>
</file>