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rikeresweg 10 7475TV Markelo, zaaknummer 0000334249, het kappen van twee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0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362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2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34249</meta:user-defined>
    <meta:user-defined meta:name="DCTERMS.abstract">het kappen van twee berken - Omgevingsvergunning regulier - 21515 - Zaak gestart</meta:user-defined>
    <dc:language>nl</dc:language>
    <meta:user-defined meta:name="OVERHEIDop.locatietype/OVERHEIDop.gebiedsmarkering">Punt</meta:user-defined>
    <meta:user-defined meta:name="DC.title">Ingediende aanvraag reguliere omgevingsvergunning, Herikeresweg 10 7475TV Markelo, zaaknummer 0000334249, het kappen van twee berken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29</meta:user-defined>
    <meta:user-defined meta:name="OVERHEIDop.GmbID/DC.identifier">gmb-2022-453629</meta:user-defined>
    <meta:user-defined meta:name="OVERHEIDop.versieInformatie"/>
  </office:meta>
</office:document-meta>
</file>