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ntilatie-unit aan Korte Kerk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rte Kerkstraat 8, activiteit bouw voor het plaatsen van een ventilatie-unit, ingekomen 3 okto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362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ventilatie-unit aan Korte Kerkstraat 8 te Hatt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27</meta:user-defined>
    <meta:user-defined meta:name="OVERHEIDop.GmbID/DC.identifier">gmb-2022-453627</meta:user-defined>
    <meta:user-defined meta:name="OVERHEIDop.versieInformatie"/>
  </office:meta>
</office:document-meta>
</file>