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54 Hoogezand, Verlenging beslistermijn omgevingsvergunning (reguliere procedure) Z2021-013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Paulus Potterstraat 54, 9601 JS te Hoogezand, voor het slopen van een balkon, ingediend op 18 dec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ulus Potterstraat 54 Hoogezand, Verlenging beslistermijn omgevingsvergunning (reguliere procedure) Z2021-013074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62</meta:user-defined>
    <meta:user-defined meta:name="OVERHEIDop.GmbID/DC.identifier">gmb-2022-45362</meta:user-defined>
    <meta:user-defined meta:name="OVERHEIDop.versieInformatie"/>
  </office:meta>
</office:document-meta>
</file>