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en een dakkapel aan Begoniastraat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Begoniastraat 9, activiteit bouw voor het realiseren van een nokverhoging en een dakkapel, ingekomen 3 okto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361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okverhoging en een dakkapel aan Begoniastraat 9 te Hatte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19</meta:user-defined>
    <meta:user-defined meta:name="OVERHEIDop.GmbID/DC.identifier">gmb-2022-453619</meta:user-defined>
    <meta:user-defined meta:name="OVERHEIDop.versieInformatie"/>
  </office:meta>
</office:document-meta>
</file>