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574) van Duvenvoordelaan 8 Voorburg wijzigen van het voorgevelkozij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het voorgevelkozijn op de began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6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0574) van Duvenvoordelaan 8 Voorburg wijzigen van het voorgevelkozijn op de begane gro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18</meta:user-defined>
    <meta:user-defined meta:name="OVERHEIDop.GmbID/DC.identifier">gmb-2022-453618</meta:user-defined>
    <meta:user-defined meta:name="OVERHEIDop.versieInformatie"/>
  </office:meta>
</office:document-meta>
</file>