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on Zuid; Houtens 11” en besluit Hogere grenswaarden geluid “Houtens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13 oktober 2022 tot en met woensdag 24 november 2022, het ongewijzigde bestemmingsplan “Son Zuid; Houtens 11” (NL.IMRO.0848.BP106SONZUID-VA01) en het besluit Hogere grenswaarden geluid “Houtens 11” ter inzage ligt in het gemeentehuis (tijdens openingstijden).</text:p>
            <text:p text:style-name="common-al">Het bestemmingsplan is ook te raadplegen via www.sonenbreugel.nl (zoek op bestemmingsplan) of direct via <text:a xlink:href="http://www.ruimtelijkeplannen.nl" xlink:type="simple">www.ruimtelijkeplannen.nl</text:a>.</text:p>
            <text:p text:style-name="common-al">Het bestemmingsplan heeft betrekking op het ontwikkelen van 14 woningen op het perceel bekend als Houtens 11 te Son. Op het plan is de Crisis- en Herstelwet van toepassing. </text:p>
            <text:p text:style-name="common-al">Gedurende de bovengenoemde termijn van zes weken kan beroep worden ingesteld.</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361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1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1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106SONZUID-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Weg</meta:user-defined>
    <meta:user-defined meta:name="DC.title">Vaststelling bestemmingsplan “Son Zuid; Houtens 11” en besluit Hogere grenswaarden geluid “Houtens 11”</meta:user-defined>
    <meta:user-defined meta:name="DCTERMS.W3CDTF/DCTERMS.available">2022-10-12</meta:user-defined>
    <meta:user-defined meta:name="DCTERMS.W3CDTF/OVERHEIDop.jaargang">2022</meta:user-defined>
    <meta:user-defined meta:name="OVERHEIDop.publicationIssue">453617</meta:user-defined>
    <meta:user-defined meta:name="OVERHEIDop.GmbID/DC.identifier">gmb-2022-453617</meta:user-defined>
    <meta:user-defined meta:name="OVERHEIDop.versieInformatie"/>
  </office:meta>
</office:document-meta>
</file>