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oogspanningslijn Haarweg Ov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4 oktober 2022 gedurende zes weken (tot en met 24 november 2022) het ontwerpbestemmingsplan Hoogspanningslijn Haarweg Overberg en de daarop betrekking hebbende stukken voor iedereen ter inzage liggen (identificatienummer: NL.IMRO.1581.AMRhaarweghoogsp-ON01).</text:p>
            <text:p text:style-name="tussenkopcur">Wat houdt dit bestemmingsplan in?</text:p>
            <text:p text:style-name="common-al">In dit ontwerpbestemmingsplan wordt een opstijgpunt gerealiseerd bij de eerste mast aan de oostzijde van onze gemeente. De lijn wordt in Veenendaal ondergronds gebracht en in onze gemeente aangesloten op de bestaande bovengrondse hoogspanningsverbinding. Er zal geen exploitatieplan worden vastgesteld, omdat kostenverhaal plaatsvindt via de legesverordening.</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http://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17 november 2022 contact op te nemen met mevrouw G. Veenstra van het team Omgevingsverzoeken van de gemeente Utrechtse Heuvelrug, via 0343 56 56 00.</text:p>
              </text:list-item>
            </text:list>
            <text:p text:style-name="common-al">Vermeld bij uw zienswijze in het onderwerp: “Zienswijze ontwerpbestemmingsplan Hoogspanningslijn Haarweg Overberg”.</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361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1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1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haarweghoogsp-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Hoogspanningslijn Haarweg Overberg”.</meta:user-defined>
    <meta:user-defined meta:name="DCTERMS.W3CDTF/DCTERMS.available">2022-10-13</meta:user-defined>
    <meta:user-defined meta:name="DCTERMS.W3CDTF/OVERHEIDop.jaargang">2022</meta:user-defined>
    <meta:user-defined meta:name="OVERHEIDop.publicationIssue">453615</meta:user-defined>
    <meta:user-defined meta:name="OVERHEIDop.GmbID/DC.identifier">gmb-2022-453615</meta:user-defined>
    <meta:user-defined meta:name="OVERHEIDop.versieInformatie"/>
  </office:meta>
</office:document-meta>
</file>