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 en vergroting van de berging aan Bergen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Bergen 7, activiteit bouw voor de verbouw en vergroting van de berging, ingekomen 30 september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361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1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1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verbouw en vergroting van de berging aan Bergen 7 te Hatte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613</meta:user-defined>
    <meta:user-defined meta:name="OVERHEIDop.GmbID/DC.identifier">gmb-2022-453613</meta:user-defined>
    <meta:user-defined meta:name="OVERHEIDop.versieInformatie"/>
  </office:meta>
</office:document-meta>
</file>