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9 bomen langs de Laandenderweg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Langs de Laandenderweg Alkmaar</text:span>: het kappen van 9 bomen (bomen zijn niet te handhaven, sprake van herplant) </text:p>
            <text:p text:style-name="common-al">Datum ontvangst: 3 oktober 2022.</text:p>
            <text:p text:style-name="common-al">Zaaknummer: 0000404782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53611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611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611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000404782</meta:user-defined>
    <dc:language>nl</dc:language>
    <meta:user-defined meta:name="OVERHEIDop.locatietype/OVERHEIDop.gebiedsmarkering">Weg</meta:user-defined>
    <meta:user-defined meta:name="DC.title">Aanvraag vergunning voor het kappen van 9 bomen langs de Laandenderweg te Alkmaar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3611</meta:user-defined>
    <meta:user-defined meta:name="OVERHEIDop.GmbID/DC.identifier">gmb-2022-453611</meta:user-defined>
    <meta:user-defined meta:name="OVERHEIDop.versieInformatie"/>
  </office:meta>
</office:document-meta>
</file>