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0772) Prinses Mariannelaan 200 Voorburg het wijzi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kap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6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0772) Prinses Mariannelaan 200 Voorburg het wijzigen van de ka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08</meta:user-defined>
    <meta:user-defined meta:name="OVERHEIDop.GmbID/DC.identifier">gmb-2022-453608</meta:user-defined>
    <meta:user-defined meta:name="OVERHEIDop.versieInformatie"/>
  </office:meta>
</office:document-meta>
</file>