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Breugel; Planetenlaan - Eind”, ontwerpbesluit “hogere grenswaarden geluid Planetenlaan – Eind” en verzoek tot herbegrenzing Interim Omgevingsverordening Provincie Noord-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06 oktober 2022 tot en met woensdag 16 november 2022, het ontwerpbestemmingsplan “Breugel; Planetenlaan – Eind” (NL.IMRO.0848.BP403BREUGEL-ON01), het voornemen tot herbegrenzing van de Interim Omgevingsververordening Noord-Brabant onderdelen ‘toe te voegen Stedelijk gebied’, ’Groen-blauwe mantel’ en ‘Attentiezone Waterhuishouding’ en het ontwerpbesluit “hogere grenswaarden geluid Planetenlaan - Eind” ter inzage liggen in het gemeentehuis (tijdens openingstijden).</text:p>
            <text:p text:style-name="common-al">Het ontwerpbestemmingsplan is ook te raadplegen via <text:a xlink:href="http://www.ruimtelijkeplannen.nl" xlink:type="simple">www.ruimtelijkeplannen.nl</text:a> of Overheid.nl.</text:p>
            <text:p text:style-name="common-al">Het ontwerpbestemmingsplan en het ontwerpbesluit hebben betrekking op het realiseren van 46 woningen in het gebied ter hoogte van de hoek Planetenlaan - Eind te Son en Breugel. Daarbij heeft het college besloten geen (nadere) milieueffectrapportage op te stellen omdat de milieu impact gering is. </text:p>
            <text:p text:style-name="common-al">Ten behoeve van de realisatie van deze ontwikkeling is het ook noodzakelijk dat er een herbegrenzing plaatsvindt van het ‘Stedelijk Gebied’, ‘Groen-blauwe mantel’ en ‘Attentiezone Waterhuishouding’ zoals opgenomen in de Interim Omgevingsverordening van de provincie Noord-Brabant. Door de gemeente Son en Breugel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text:p>
            <text:p text:style-name="common-al">Gedurende de termijn van terinzagelegging kan een ieder zijn of haar zienswijze met betrekking tot het ontwerpbestemmingsplan en het ontwerpbesluit hogere grenswaarden geluid kenbaar maken. Schriftelijke zienswijzen tegen het ontwerpbestemmingsplan dienen te worden gericht aan de gemeenteraad van Son en Breugel, Postbus 8, 5690 AA te Son en Breugel onder vermelding van “Zienswijze ontwerpbestemmingsplan Breugel; Planetenlaan - Eind”.</text:p>
            <text:p text:style-name="common-al">Schriftelijke zienswijzen tegen het ontwerpbesluit hogere grenswaarden geluid Planetenlaan - Eind dienen te worden gericht aan het college van burgemeester en wethouders, Postbus 8, 5690 AA te Son en Breugel onder vermelding van “Zienswijze ontwerpbesluit hogere grenswaarden geluid Planetenlaan – Eind”.</text:p>
            <text:p text:style-name="common-al">Schriftelijke zienswijze tegen de herbegrenzing van de Interim Omgevingsverordening stuurt u aan het college van burgemeester en wethouders, Postbus 8, 5690 AA te Son en Breugel onder vermelding van “Zienswijze herbegrenzing Interim Omgevingsverordening Noord-Brabant; Planetenlaan – Eind”.</text:p>
            <text:p text:style-name="last-al">Indien u mondeling uw zienswijze kenbaar wilt maken, dient u vóór het einde van de periode van terinzagelegging, een afspraak te maken met een medewerker van het team Ruimte, Economie en Duurzaam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36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3BREUGEL-ON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ntwerpbestemmingsplan “Breugel; Planetenlaan - Eind”, ontwerpbesluit “hogere grenswaarden geluid Planetenlaan – Eind” en verzoek tot herbegrenzing Interim Omgevingsverordening Provincie Noord-Brabant</meta:user-defined>
    <meta:user-defined meta:name="DCTERMS.W3CDTF/DCTERMS.available">2022-10-12</meta:user-defined>
    <meta:user-defined meta:name="DCTERMS.W3CDTF/OVERHEIDop.jaargang">2022</meta:user-defined>
    <meta:user-defined meta:name="OVERHEIDop.publicationIssue">453604</meta:user-defined>
    <meta:user-defined meta:name="OVERHEIDop.GmbID/DC.identifier">gmb-2022-453604</meta:user-defined>
    <meta:user-defined meta:name="OVERHEIDop.versieInformatie"/>
  </office:meta>
</office:document-meta>
</file>