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stacaravan voor tijdelijke bewoning te Oranje, Oranje 62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plaatsen van een stacaravan voor tijdelijke bewoning te Oranje, Oranje 62F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53602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60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60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vergunning voor het plaatsen van een stacaravan voor tijdelijke bewoning te Oranje, Oranje 62F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602</meta:user-defined>
    <meta:user-defined meta:name="OVERHEIDop.GmbID/DC.identifier">gmb-2022-453602</meta:user-defined>
    <meta:user-defined meta:name="OVERHEIDop.versieInformatie"/>
  </office:meta>
</office:document-meta>
</file>