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naast perceel Leidekk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ast perceel Leidekkerstraat 5 Alkmaar</text:span>: het kappen van 1 boom (boom sterft af) </text:p>
            <text:p text:style-name="common-al">Datum ontvangst: 3 oktober 2022.</text:p>
            <text:p text:style-name="common-al">Zaaknummer: 000040478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59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9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04780</meta:user-defined>
    <dc:language>nl</dc:language>
    <meta:user-defined meta:name="OVERHEIDop.locatietype/OVERHEIDop.gebiedsmarkering">Adres</meta:user-defined>
    <meta:user-defined meta:name="DC.title">Aanvraag vergunning voor het kappen van 1 boom naast perceel Leidekkerstraat 5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95</meta:user-defined>
    <meta:user-defined meta:name="OVERHEIDop.GmbID/DC.identifier">gmb-2022-453595</meta:user-defined>
    <meta:user-defined meta:name="OVERHEIDop.versieInformatie"/>
  </office:meta>
</office:document-meta>
</file>